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style:style>
  </office:automatic-styles>
  <office:body>
    <office:text text:use-soft-page-breaks="true">
      <text:h text:style-name="P1" text:outline-level="1">P6-K1-W1</text:h>
      <text:p text:style-name="Standaard"/>
      <text:p text:style-name="Standaard">Betrekt en ondersteunt naastbetrokkenen</text:p>
      <text:p text:style-name="Standaard"/>
      <text:h text:style-name="Kop2" text:outline-level="2">Hoe breng je samen met de cliënt de sociale omgeving in kaart?</text:h>
      <text:p text:style-name="Standaard"/>
      <text:p text:style-name="Standaard">Ik breng samen met cliënt de sociale omgeving in beeld door middel van een<text:s/>stamboom. We tekenen<text:s/>hierin<text:s/>samen zijn netwerk uit. Hierbij kijken we verder dan alleen familie. We kijken ook naar vrienden, maatjes, collega’s enzovoort. Iedereen die cliënt kent betrekken we hierbij. Regelmatig bespreekbaar maken met cliënt en ergens ophangen in het zicht van cliënt zodat hij wordt getriggerd.</text:p>
      <text:p text:style-name="Standaard"/>
      <text:h text:style-name="Kop2" text:outline-level="2">Hoe ondersteun jij je client om het contact met de naasten te onderhouden?</text:h>
      <text:p text:style-name="Standaard">Ik ondersteun de cliënt om het contact met de naasten te onderhouden door de cliënt te motiveren en uit te leggen waarom dit belangrijk is. Ik motiveer de cliënt door uit te leggen hoe belangrijk familie en/of vrienden voor je zijn.  Dit is belangrijk voor cliënt omdat het niet de bedoeling is dat hij in zijn eigen wereld verzonken raakt. Ook is het erg leuk voor cliënt om zo nu en dan iets leuks te ondernemen met zijn naasten. Dit vertel ik aan de cliënt zodat hij dit zelf ook in ziet. Ik spoor cliënt aan om zelf ook eens de stap te zetten om met een voorstel te komen. Als cliënt terugkomt van familie of vrienden vraag ik hem wat hij ervan vond</text:p>
      <text:p text:style-name="Standaard"/>
      <text:h text:style-name="Kop2" text:outline-level="2">Hoe evalueer je samen met de cliënt en zijn naasten de samenwerking en voortgang?</text:h>
      <text:p text:style-name="Standaard">Ik evalueer samen met de cliënt en zijn naasten de samenwerking en voortgang door eerst afspraken te maken met zowel de cliënt als de naasten, zo kun je ervoor zorgen dat het gesprek soepel verloopt. Door eerst als begeleider en daarna de cliënt aan het woord te gaan, vertel je wat de cliënt allemaal bereikt heeft in zijn leerproces en waar hij/zij in gegroeid is. Tevens vertel je ook wat beter kan en vooral waar de cliënt nu mee bezig is. Hierna kan de cliënt zeggen wat hij/zij hiervan vindt en of hij/zij dit bij zichzelf vindt passen.<text:s/></text:p>
      <text:p text:style-name="Standaard">Nadat je dit verteld hebt, kun je de naasten het woord geven over wat ze ervan vinden, waar de cliënt in gegroeid is en wat de wensen en behoeftes volgens hen bij de cliënt past.<text:s/></text:p>
      <text:p text:style-name="Standaard">Hierbij let je wel op, als de cliënt dit zelf ook vindt en of het haalbaar is voor de cliënt of woonvoorziening.<text:s/></text:p>
      <text:p text:style-name="Standaard">Door samen in gesprek te gaan kom je achter nieuwe dingen en ideeën, door met z'n allen om de tafel te zitten en in gesprek te gaan wordt het leven van de cliënt misschien iets leuker en kan hij/zij verder groeien in bijvoorbeeld gedrag. Het is echter wel belangrijk, dat je allertijden achter de cliënt staat en de cliënt niet laat denigreren. Ook moet je als begeleider zo'n gesprek leiden en zorgen dat het soepel verloopt, zonder iemand te kwetsen en het eerlijk te houden.<text:s/></text:p>
      <text:p text:style-name="Standaard"/>
      <text:p text:style-name="Standaard"/>
      <text:soft-page-break/>
      <text:h text:style-name="Kop2" text:outline-level="2">Hoe onderhoudt je contact met de naasten en houd je daarnaast rekening met de privacy van je client?</text:h>
      <text:p text:style-name="Standaard">Ik onderhoud contact met de naasten door het zakelijk en professioneel te houden. Ik deel noodzakelijke informatie met familie en af en toe wat leuks. De zaken waarvan ik denk dat het privé is voor cliënt, overleg ik met hem voordat ik dit met familie bespreek.</text:p>
      <text:p text:style-name="Standaard"/>
      <text:h text:style-name="Kop2" text:outline-level="2">Hoe geef je psycho-educatie aan de naasten van je client?</text:h>
      <text:p text:style-name="Standaard">Psycho-educatie is het geven van informatie over psychische klachten. Hierin gaat het vooral om hoe de betrokken persoon kan omgaan met de beperkingen en gevolgen van de psychische klachten van de cliënt. Je geeft psycho-educatie aan de naasten van de cliënt door op een professionele en realistische manier te praten over de psychische problemen van de cliënt. Hierbij uitleggen hoe dit zich uit bij de cliënt en daarbij vragen hoe de naasten hiernaar kijken en of ze eventueel een aanvulling hebben. <text:s/></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10-05T08:44:00Z</meta:creation-date>
    <dc:date>2022-10-05T08:53:00Z</dc:date>
    <meta:template xlink:href="Normal" xlink:type="simple"/>
    <meta:editing-cycles>1</meta:editing-cycles>
    <meta:editing-duration>PT540S</meta:editing-duration>
    <meta:document-statistic meta:page-count="2" meta:paragraph-count="7" meta:word-count="548" meta:character-count="3558" meta:row-count="25" meta:non-whitespace-character-count="3017"/>
  </office:meta>
</office:document-meta>
</file>